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Malgun Gothic" svg:font-family="'Malgun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Malgun Gothic" fo:font-size="11pt" fo:font-weight="bold" style:font-name-asian="Malgun Gothic" style:font-size-asian="11pt" style:font-weight-asian="bold" style:font-name-complex="Malgun Gothic" style:font-size-complex="11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Malgun Gothic" fo:font-size="11pt" style:font-name-asian="Malgun Gothic" style:font-size-asian="11pt" style:font-name-complex="Malgun Gothic" style:font-size-complex="11pt"/>
    </style:style>
    <style:style style:name="P3" style:family="paragraph" style:parent-style-name="Standard">
      <style:paragraph-properties style:text-autospace="none"/>
      <style:text-properties fo:color="#000000" style:font-name="Malgun Gothic" fo:font-size="10pt" style:font-name-asian="Malgun Gothic" style:font-size-asian="10pt" style:font-name-complex="Malgun Gothic" style:font-size-complex="10pt"/>
    </style:style>
    <style:style style:name="P4" style:family="paragraph" style:parent-style-name="Standard">
      <style:paragraph-properties style:text-autospace="none"/>
      <style:text-properties fo:color="#000000" style:font-name="Arial1" fo:font-size="20pt" style:font-name-asian="Arial1" style:font-size-asian="20pt" style:font-name-complex="Arial1" style:font-size-complex="20pt"/>
    </style:style>
    <style:style style:name="P5" style:family="paragraph" style:parent-style-name="Standard">
      <style:paragraph-properties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style:text-autospace="none"/>
      <style:text-properties fo:color="#000000" style:font-name="Arial1" fo:font-size="24pt" style:font-name-asian="Arial1" style:font-size-asian="24pt" style:font-name-complex="Arial1" style:font-size-complex="24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style:font-name="Malgun Gothic" fo:font-size="11pt" style:font-name-asian="Malgun Gothic" style:font-size-asian="11pt" style:font-name-complex="Malgun Gothic" style:font-size-complex="11pt"/>
    </style:style>
    <style:style style:name="P10" style:family="paragraph" style:parent-style-name="Standard">
      <style:paragraph-properties style:text-autospace="none"/>
      <style:text-properties fo:color="#000000" style:font-name="Malgun Gothic" fo:font-size="11pt" fo:font-weight="bold" style:font-name-asian="Malgun Gothic" style:font-size-asian="11pt" style:font-weight-asian="bold" style:font-name-complex="Malgun Gothic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Malgun Gothic" fo:font-size="10pt" fo:font-weight="bold" style:font-name-asian="Malgun Gothic" style:font-size-asian="10pt" style:font-weight-asian="bold" style:font-name-complex="Malgun Gothic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Malgun Gothic" fo:font-size="11pt" fo:font-weight="bold" style:font-name-asian="Malgun Gothic" style:font-size-asian="11pt" style:font-weight-asian="bold" style:font-name-complex="Malgun Gothic" style:font-size-complex="11pt" style:font-weight-complex="bold"/>
    </style:style>
    <style:style style:name="T3" style:family="text">
      <style:text-properties fo:color="#000000" style:font-name="Malgun Gothic" fo:font-size="11pt" style:font-name-asian="Malgun Gothic" style:font-size-asian="11pt" style:font-name-complex="Malgun Gothic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Le perroquet</text:p>
      <text:p text:style-name="P2"><text:s/></text:p>
      <text:p text:style-name="P2">C'est très coquet </text:p>
      <text:p text:style-name="P2">Un perroquet </text:p>
      <text:p text:style-name="P2">Des plumes rouges </text:p>
      <text:p text:style-name="P2">Bleues violettes <text:s/></text:p>
      <text:p text:style-name="P2">Ça vit ça bouge <text:s/></text:p>
      <text:p text:style-name="P2">Et ça répète </text:p>
      <text:p text:style-name="P2"/>
      <text:p text:style-name="P2">C'est très coquet </text:p>
      <text:p text:style-name="P2">Un perroquet </text:p>
      <text:p text:style-name="P2">Dans un baquet </text:p>
      <text:p text:style-name="P2">Un perroquet </text:p>
      <text:p text:style-name="P2">Ça fait trempette </text:p>
      <text:p text:style-name="P2">Et ça répète </text:p>
      <text:p text:style-name="P2"/>
      <text:p text:style-name="P2">C'est très coquet </text:p>
      <text:p text:style-name="P2">Un perroquet </text:p>
      <text:p text:style-name="P2">C'est beau, c'est sec </text:p>
      <text:p text:style-name="P2">Après toilette </text:p>
      <text:p text:style-name="P2">Et ça répète </text:p>
      <text:p text:style-name="P2">Du bout du bec </text:p>
      <text:p text:style-name="P2"/>
      <text:p text:style-name="P2">C'est très coquet </text:p>
      <text:p text:style-name="P2">Un perroquet </text:p>
      <text:p text:style-name="P2">Tais ton caquet </text:p>
      <text:p text:style-name="P2">Vieux perroquet </text:p>
      <text:p text:style-name="P2">Mais ça répète </text:p>
      <text:p text:style-name="P2">Saperlipopette </text:p>
      <text:p text:style-name="P2"/>
      <text:p text:style-name="P1">Jean-Hugues Malineau </text:p>
      <text:p text:style-name="P1"/>
      <text:p text:style-name="P1">Le pélican</text:p>
      <text:p text:style-name="P2"/>
      <text:p text:style-name="P2">Le capitaine Jonathan,</text:p>
      <text:p text:style-name="P2">Étant âgé de dix-huit ans,</text:p>
      <text:p text:style-name="P2">Capture un jour un pélican </text:p>
      <text:p text:style-name="P2"><text:soft-page-break/>Dans une île d'Extrême-Orient.</text:p>
      <text:p text:style-name="P2"/>
      <text:p text:style-name="P2">Le pélican de Jonathan, </text:p>
      <text:p text:style-name="P2">Au matin, pond un œuf tout blanc </text:p>
      <text:p text:style-name="P2">Et il en sort un pélican <text:s/></text:p>
      <text:p text:style-name="P2">Lui ressemblant étonnamment. </text:p>
      <text:p text:style-name="P2"/>
      <text:p text:style-name="P2">Et ce deuxième pélican </text:p>
      <text:p text:style-name="P2">Pond, à son tour, un œuf tout blanc </text:p>
      <text:p text:style-name="P2">D'ou sort, inévitablement, </text:p>
      <text:p text:style-name="P2">Un autre qui en fait autant.</text:p>
      <text:p text:style-name="P2"/>
      <text:p text:style-name="P2">Cela peut durer très longtemps </text:p>
      <text:p text:style-name="P2">Si l'on ne fait pas d'omelette avant.</text:p>
      <text:p text:style-name="P2"/>
      <text:p text:style-name="P1">Robert Desnos </text:p>
      <text:p text:style-name="P1"/>
      <text:p text:style-name="P1">Les hiboux</text:p>
      <text:p text:style-name="P2"><text:s/></text:p>
      <text:p text:style-name="P2">Ce sont les mères des hiboux</text:p>
      <text:p text:style-name="P2">Qui désiraient chercher les poux</text:p>
      <text:p text:style-name="P2">De leurs enfants, leurs petits choux,</text:p>
      <text:p text:style-name="P2">En les tenant sur les genoux.</text:p>
      <text:p text:style-name="P2"><text:s/></text:p>
      <text:p text:style-name="P2">Leurs yeux d'or valent des bijoux</text:p>
      <text:p text:style-name="P2">Leur bec est dur comme cailloux,</text:p>
      <text:p text:style-name="P2">Ils sont doux comme des joujoux,</text:p>
      <text:p text:style-name="P2">Mais aux hiboux point de genoux !</text:p>
      <text:p text:style-name="P2"><text:s text:c="2"/></text:p>
      <text:p text:style-name="P2">Votre histoire se passait où ? </text:p>
      <text:p text:style-name="P2">Chez les Zoulous ? Les Andalous ?</text:p>
      <text:p text:style-name="P2">Ou dans la cabane bambou ?</text:p>
      <text:p text:style-name="P2">A Moscou ? Ou à Tombouctou ?</text:p>
      <text:p text:style-name="P2"><text:s/></text:p>
      <text:p text:style-name="P2">En Anjou ou dans le Poitou ?</text:p>
      <text:p text:style-name="P2">Au Pérou ou chez les Mandchous ?</text:p>
      <text:p text:style-name="P2">Hou ! Hou !</text:p>
      <text:p text:style-name="P2">Pas du tout, c'était chez les fous.</text:p>
      <text:p text:style-name="P2"><text:soft-page-break/><text:s/></text:p>
      <text:p text:style-name="P1">Robert Desnos </text:p>
      <text:p text:style-name="P1"/>
      <text:p text:style-name="P1">L'oiseau du Colorado</text:p>
      <text:p text:style-name="P2"><text:s/></text:p>
      <text:p text:style-name="P2">L'oiseau du Colorado</text:p>
      <text:p text:style-name="P2">Mange du miel et des gâteaux</text:p>
      <text:p text:style-name="P2">Du chocolat et des mandarines</text:p>
      <text:p text:style-name="P2">Des dragées des nougatines</text:p>
      <text:p text:style-name="P2"/>
      <text:p text:style-name="P2">Des framboises des roudoudous</text:p>
      <text:p text:style-name="P2">De la glace et du caramel mou. </text:p>
      <text:p text:style-name="P2">L'oiseau du Colorado </text:p>
      <text:p text:style-name="P2">Boit du champagne et du sirop</text:p>
      <text:p text:style-name="P2"/>
      <text:p text:style-name="P2">Suc de fraise et lait d'autruche</text:p>
      <text:p text:style-name="P2">Jus d'ananas glacé en cruche</text:p>
      <text:p text:style-name="P2">Sang de pêche et navet</text:p>
      <text:p text:style-name="P2">Whisky menthe et café.</text:p>
      <text:p text:style-name="P2"/>
      <text:p text:style-name="P2">L'oiseau du Colorado </text:p>
      <text:p text:style-name="P2">Dans un grand lit fait dodo </text:p>
      <text:p text:style-name="P2">Puis il s'envole dans les nuages </text:p>
      <text:p text:style-name="P2">Pour regarder les images <text:s/></text:p>
      <text:p text:style-name="P2"><text:s/></text:p>
      <text:p text:style-name="P2">Et jouer un bon moment </text:p>
      <text:p text:style-name="P2">Avec la pluie et le beau temps.</text:p>
      <text:p text:style-name="P2"><text:s/></text:p>
      <text:p text:style-name="P8"><text:span text:style-name="T2">Robert Desnos</text:span><text:span text:style-name="T3"> </text:span></text:p>
      <text:p text:style-name="P1"/>
      <text:p text:style-name="P1"/>
      <text:p text:style-name="P3"><text:span text:style-name="T4">L</text:span><text:span text:style-name="T1">e chat et l’oiseau</text:span></text:p>
      <text:p text:style-name="P3"/>
      <text:p text:style-name="P3">Un village écoute désolé</text:p>
      <text:p text:style-name="P3">Le chant d'un oiseau blessé</text:p>
      <text:p text:style-name="P3">C'est le seul oiseau du village</text:p>
      <text:p text:style-name="P3">Et c'est le seul chat du village</text:p>
      <text:p text:style-name="P3">Qui l'a à moitié dévoré</text:p>
      <text:p text:style-name="P3"><text:soft-page-break/>Et l'oiseau cesse de chanter</text:p>
      <text:p text:style-name="P3">Le chat cesse de ronronner</text:p>
      <text:p text:style-name="P3">Et de se lécher le museau</text:p>
      <text:p text:style-name="P3">Et le village fait à l'oiseau</text:p>
      <text:p text:style-name="P3">De merveilleuses funérailles</text:p>
      <text:p text:style-name="P3">Et le chat qui est invité</text:p>
      <text:p text:style-name="P3">Marche derrière le petit cercueil de paille</text:p>
      <text:p text:style-name="P3">Où l'oiseau mort est allongé</text:p>
      <text:p text:style-name="P3">Porté par une petite fille</text:p>
      <text:p text:style-name="P3">Qui n'arrête pas de pleurer</text:p>
      <text:p text:style-name="P3">Si j'avais su que cela te fasse tant de peine </text:p>
      <text:p text:style-name="P3">Lui dit le chat</text:p>
      <text:p text:style-name="P3">Je l'aurais mangé tout entier</text:p>
      <text:p text:style-name="P3">Et puis je t'aurais raconté</text:p>
      <text:p text:style-name="P3">Que je l'avais vu s'envoler</text:p>
      <text:p text:style-name="P3">S'envoler jusqu'au bout du monde</text:p>
      <text:p text:style-name="P3">Là-bas c'est tellement loin</text:p>
      <text:p text:style-name="P3">Que jamais on n'en revient</text:p>
      <text:p text:style-name="P3">Tu aurais eu moins de chagrin</text:p>
      <text:p text:style-name="P3">Simplement de la tristesse et des regrets</text:p>
      <text:p text:style-name="P3"/>
      <text:p text:style-name="P3">Il ne faut jamais faire les choses à moitié</text:p>
      <text:p text:style-name="P3"/>
      <text:p text:style-name="P11">Jacques Prévert </text:p>
      <text:p text:style-name="P1"/>
      <text:p text:style-name="P1">Le chat</text:p>
      <text:p text:style-name="P1"/>
      <text:p text:style-name="P2">De sa fourrure blonde et brune</text:p>
      <text:p text:style-name="P2">Sort un parfum si doux, qu'un soir</text:p>
      <text:p text:style-name="P2">J'en fus embaumé pour l'avoir</text:p>
      <text:p text:style-name="P2">Caressé une fois, rien qu'une.</text:p>
      <text:p text:style-name="P2">C'est l'esprit familier du lieu ;</text:p>
      <text:p text:style-name="P2">Il juge, il préside, il inspire</text:p>
      <text:p text:style-name="P2">Toutes choses dans son empire ;</text:p>
      <text:p text:style-name="P2">Peut-être est-il fée, est-il Dieu ?</text:p>
      <text:p text:style-name="P2">Quand mes yeux, vers ce chat que j'aime</text:p>
      <text:p text:style-name="P2">Tirés comme par un aimant,</text:p>
      <text:p text:style-name="P2">Se retournent docilement</text:p>
      <text:p text:style-name="P2">Et que je regarde en moi-même, </text:p>
      <text:p text:style-name="P2">Je vois avec étonnement </text:p>
      <text:p text:style-name="P2"><text:soft-page-break/>Le feu de ses prunelles pâles,</text:p>
      <text:p text:style-name="P2">Clairs fanaux, vivantes opales,</text:p>
      <text:p text:style-name="P2">Qui me contemplent fixement.</text:p>
      <text:p text:style-name="P1"/>
      <text:p text:style-name="P1">Charles Beaudelaire </text:p>
      <text:p text:style-name="P1"/>
      <text:p text:style-name="P1"/>
      <text:p text:style-name="P1"/>
      <text:p text:style-name="P12">La trompe </text:p>
      <text:p text:style-name="P5"><text:s/></text:p>
      <text:p text:style-name="P4">de l’éléphant </text:p>
      <text:p text:style-name="P6"/>
      <text:p text:style-name="P6">La trompe de l’éléphant,</text:p>
      <text:p text:style-name="P6">c’est pour ramasser les pistaches :</text:p>
      <text:p text:style-name="P6">pas besoin de se baisser. </text:p>
      <text:p text:style-name="P5"><text:s/></text:p>
      <text:p text:style-name="P6">Le cou de la girafe,</text:p>
      <text:p text:style-name="P6">c’est pour brouter les astres :</text:p>
      <text:p text:style-name="P6">pas besoin de voler. </text:p>
      <text:p text:style-name="P5"><text:s/></text:p>
      <text:p text:style-name="P6">La peau du caméléon, </text:p>
      <text:p text:style-name="P6">verte, bleue, mauve, blanche, </text:p>
      <text:p text:style-name="P6">selon sa volonté,</text:p>
      <text:p text:style-name="P6">c’est pour se cacher des animaux voraces :</text:p>
      <text:p text:style-name="P6">pas besoin de fuir. </text:p>
      <text:p text:style-name="P5"><text:s/></text:p>
      <text:p text:style-name="P6">La carapace de la tortue,</text:p>
      <text:p text:style-name="P6">c’est pour dormir à l’intérieur, </text:p>
      <text:p text:style-name="P6">même l’hiver : </text:p>
      <text:p text:style-name="P6">pas besoin de maison. </text:p>
      <text:p text:style-name="P5"><text:s/></text:p>
      <text:p text:style-name="P6">Le poème du poète,</text:p>
      <text:p text:style-name="P6">c’est pour dire tout cela</text:p>
      <text:p text:style-name="P6">et mille et mille et mille autres choses : </text:p>
      <text:p text:style-name="P6">pas besoin de comprendre. </text:p>
      <text:p text:style-name="P7"><text:s/></text:p>
      <text:p text:style-name="P6">Alain BOSQU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Malgun Gothic" svg:font-family="'Malgun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 Guerin</meta:initial-creator>
    <meta:creation-date>2017-02-26T20:02:27.25</meta:creation-date>
    <dc:date>2017-03-04T11:27:45.55</dc:date>
    <meta:editing-duration>PT6M4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5" meta:paragraph-count="163" meta:word-count="680" meta:character-count="3709"/>
  </office:meta>
</office:document-meta>
</file>